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assoonPrimaryInfant" svg:font-family="SassoonPrimaryInfa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2.4597in"/>
    </style:style>
    <style:style style:name="TableColumn6" style:family="table-column">
      <style:table-column-properties style:column-width="2.4597in"/>
    </style:style>
    <style:style style:name="TableColumn7" style:family="table-column">
      <style:table-column-properties style:column-width="2.4604in"/>
    </style:style>
    <style:style style:name="Table4" style:family="table">
      <style:table-properties style:width="7.3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T19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20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T23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</style:style>
    <style:style style:name="T26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</style:style>
    <style:style style:name="T28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T30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Comic Sans MS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ListParagraph" style:list-style-name="LFO2" style:family="paragraph">
      <style:paragraph-properties fo:margin-bottom="0in" fo:line-height="100%"/>
    </style:style>
    <style:style style:name="T55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56" style:parent-style-name="ListParagraph" style:list-style-name="LFO2" style:family="paragraph">
      <style:paragraph-properties fo:margin-bottom="0in" fo:line-height="100%"/>
    </style:style>
    <style:style style:name="T57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58" style:parent-style-name="ListParagraph" style:list-style-name="LFO2" style:family="paragraph">
      <style:paragraph-properties fo:margin-bottom="0in" fo:line-height="100%"/>
    </style:style>
    <style:style style:name="T59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60" style:parent-style-name="ListParagraph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ListParagraph" style:list-style-name="LFO3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64" style:parent-style-name="ListParagraph" style:list-style-name="LFO3" style:family="paragraph">
      <style:paragraph-properties fo:margin-bottom="0in" fo:line-height="100%"/>
    </style:style>
    <style:style style:name="T65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66" style:parent-style-name="ListParagraph" style:list-style-name="LFO3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67" style:parent-style-name="ListParagraph" style:list-style-name="LFO3" style:family="paragraph">
      <style:paragraph-properties fo:margin-bottom="0in" fo:line-height="100%"/>
    </style:style>
    <style:style style:name="T68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70" style:parent-style-name="ListParagraph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71" style:parent-style-name="ListParagraph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ListParagraph" style:list-style-name="LFO4" style:family="paragraph">
      <style:paragraph-properties fo:margin-bottom="0in" fo:line-height="100%"/>
    </style:style>
    <style:style style:name="T75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77" style:parent-style-name="ListParagraph" style:list-style-name="LFO4" style:family="paragraph">
      <style:paragraph-properties fo:margin-bottom="0in" fo:line-height="100%"/>
    </style:style>
    <style:style style:name="T78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79" style:parent-style-name="ListParagraph" style:list-style-name="LFO4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ListParagraph" style:list-style-name="LFO5" style:family="paragraph">
      <style:paragraph-properties fo:margin-bottom="0in" fo:line-height="100%"/>
    </style:style>
    <style:style style:name="T84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86" style:parent-style-name="ListParagraph" style:list-style-name="LFO5" style:family="paragraph">
      <style:paragraph-properties fo:margin-bottom="0in" fo:line-height="100%"/>
    </style:style>
    <style:style style:name="T87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88" style:parent-style-name="ListParagraph" style:list-style-name="LFO5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89" style:parent-style-name="ListParagraph" style:list-style-name="LFO5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ListParagraph" style:list-style-name="LFO6" style:family="paragraph">
      <style:paragraph-properties fo:margin-bottom="0in" fo:line-height="100%"/>
    </style:style>
    <style:style style:name="T96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97" style:parent-style-name="ListParagraph" style:list-style-name="LFO6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ListParagraph" style:list-style-name="LFO7" style:family="paragraph">
      <style:paragraph-properties fo:margin-bottom="0in" fo:line-height="100%"/>
    </style:style>
    <style:style style:name="T102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T103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104" style:parent-style-name="ListParagraph" style:list-style-name="LFO7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05" style:parent-style-name="ListParagraph" style:list-style-name="LFO7" style:family="paragraph">
      <style:paragraph-properties fo:margin-bottom="0in" fo:line-height="100%"/>
    </style:style>
    <style:style style:name="T106" style:parent-style-name="Hyperlink" style:family="text">
      <style:text-properties style:font-name="Comic Sans MS" style:font-name-complex="Arial" fo:font-size="12pt" style:font-size-asian="12pt" style:font-size-complex="12pt"/>
    </style:style>
    <style:style style:name="P107" style:parent-style-name="ListParagraph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ListParagraph" style:list-style-name="LFO8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11" style:parent-style-name="ListParagraph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Comic Sans MS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ListParagraph" style:list-style-name="LFO9" style:family="paragraph">
      <style:paragraph-properties fo:margin-bottom="0in" fo:line-height="100%"/>
    </style:style>
    <style:style style:name="T115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116" style:parent-style-name="ListParagraph" style:list-style-name="LFO9" style:family="paragraph">
      <style:paragraph-properties fo:margin-bottom="0in" fo:line-height="100%"/>
    </style:style>
    <style:style style:name="T117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Comic Sans MS" style:font-name-complex="Arial" fo:font-size="12pt" style:font-size-asian="12pt" style:font-size-complex="12pt"/>
    </style:style>
    <style:style style:name="P119" style:parent-style-name="ListParagraph" style:list-style-name="LFO9" style:family="paragraph">
      <style:paragraph-properties fo:margin-bottom="0in" fo:line-height="100%"/>
    </style:style>
    <style:style style:name="T120" style:parent-style-name="Hyperlink" style:family="text">
      <style:text-properties style:font-name="Comic Sans MS" fo:font-size="12pt" style:font-size-asian="12pt" style:font-size-complex="12pt"/>
    </style:style>
    <style:style style:name="T121" style:parent-style-name="DefaultParagraphFont" style:family="text">
      <style:text-properties style:font-name="Comic Sans MS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Comic Sans MS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P12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25" style:parent-style-name="ListParagraph" style:list-style-name="LFO10" style:family="paragraph">
      <style:paragraph-properties fo:margin-bottom="0in" fo:line-height="100%"/>
    </style:style>
    <style:style style:name="T126" style:parent-style-name="DefaultParagraphFont" style:family="text">
      <style:text-properties style:font-name="Comic Sans MS" fo:font-size="12pt" style:font-size-asian="12pt" style:font-size-complex="12pt"/>
    </style:style>
    <style:style style:name="P127" style:parent-style-name="ListParagraph" style:list-style-name="LFO10" style:family="paragraph">
      <style:paragraph-properties fo:margin-bottom="0in" fo:line-height="100%"/>
    </style:style>
    <style:style style:name="T128" style:parent-style-name="Hyperlink" style:family="text">
      <style:text-properties style:font-name="Comic Sans MS" fo:font-size="12pt" style:font-size-asian="12pt" style:font-size-complex="12pt"/>
    </style:style>
    <style:style style:name="T129" style:parent-style-name="DefaultParagraphFont" style:family="text">
      <style:text-properties style:font-name="Comic Sans MS" fo:font-size="12pt" style:font-size-asian="12pt" style:font-size-complex="12pt"/>
    </style:style>
    <style:style style:name="P130" style:parent-style-name="Normal" style:family="paragraph">
      <style:text-properties style:font-name="SassoonPrimaryInfant" fo:font-size="14pt" style:font-size-asian="14pt" style:font-size-complex="14pt"/>
    </style:style>
  </office:automatic-styles>
  <office:body>
    <office:text text:use-soft-page-breaks="true">
      <text:p text:style-name="P1"/>
      <text:p text:style-name="P2">P6 Suggested Timetabl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rning<text:s/></text:p>
          </table:table-cell>
          <table:table-cell table:style-name="TableCell11">
            <text:p text:style-name="P12">Mid-Morning<text:s/></text:p>
          </table:table-cell>
          <table:table-cell table:style-name="TableCell13">
            <text:p text:style-name="P14">Afternoon<text:s/></text:p>
          </table:table-cell>
        </table:table-row>
        <table:table-row table:style-name="TableRow15">
          <table:table-cell table:style-name="TableCell16">
            <text:p text:style-name="P17">P.E</text:p>
            <text:list text:style-name="LFO1" text:continue-numbering="true">
              <text:list-item>
                <text:p text:style-name="P18"><text:a xlink:href="https://www.youtube.com/channel/UCAxW1XT0iEJo0TYlRfn6rYQ?reload=9" office:target-frame-name="_top" xlink:show="replace"><text:span text:style-name="T19">Joe W</text:span><text:bookmark-start text:name="_Hlt60903188"/><text:bookmark-end text:name="_Hlt60903188"/><text:span text:style-name="T20">icks</text:span></text:a><text:span text:style-name="T21"><text:s/></text:span></text:p>
              </text:list-item>
              <text:list-item>
                <text:p text:style-name="P22"><text:a xlink:href="https://www.youtube.com/user/CosmicKidsYoga" office:target-frame-name="_top" xlink:show="replace"><text:span text:style-name="T23">Yoga</text:span></text:a><text:span text:style-name="T24"><text:s/></text:span></text:p>
              </text:list-item>
              <text:list-item>
                <text:p text:style-name="P25"><text:a xlink:href="https://www.youtube.com/results?search_query=zumba+kids" office:target-frame-name="_top" xlink:show="replace"><text:span text:style-name="T26">Zumba Kids</text:span></text:a></text:p>
              </text:list-item>
              <text:list-item>
                <text:p text:style-name="P27"><text:a xlink:href="https://www.youtube.com/results?search_query=just+dance+kids" office:target-frame-name="_top" xlink:show="replace"><text:span text:style-name="T28">Just Dance</text:span></text:a></text:p>
              </text:list-item>
              <text:list-item>
                <text:p text:style-name="P29"><text:a xlink:href="https://www.youtube.com/playlist?list=PLf9SJJOIgiNL5zD4xvzj9nYXJkTvqOuE6" office:target-frame-name="_top" xlink:show="replace"><text:span text:style-name="T30">Active Schools activities</text:span></text:a><text:span text:style-name="T31"><text:s/></text:span></text:p>
              </text:list-item>
            </text:list>
            <text:p text:style-name="P32"/>
            <text:p text:style-name="P33"/>
            <text:p text:style-name="P34">Google Classroom – Literacy Task</text:p>
            <text:p text:style-name="P35"/>
            <text:p text:style-name="P36"/>
            <text:p text:style-name="P37">Google Classroom – Numeracy Task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Google Classroom – Other Curricular Area Task</text:p>
            <text:p text:style-name="P51"/>
            <text:p text:style-name="P52"/>
            <text:p text:style-name="P53">Online Numeracy</text:p>
            <text:list text:style-name="LFO2" text:continue-numbering="true">
              <text:list-item>
                <text:p text:style-name="P54"><text:a xlink:href="https://www.sumdog.com/user/sign_in" office:target-frame-name="_top" xlink:show="replace"><text:span text:style-name="T55">Sum Dog</text:span></text:a></text:p>
              </text:list-item>
              <text:list-item>
                <text:p text:style-name="P56"><text:a xlink:href="https://go.educationcity.com/?_ga=2.224058520.2095800340.1610011193-1016812703.1610011193" office:target-frame-name="_top" xlink:show="replace"><text:span text:style-name="T57">Education City</text:span></text:a></text:p>
              </text:list-item>
              <text:list-item>
                <text:p text:style-name="P58"><text:a xlink:href="https://www.topmarks.co.uk/maths-games/7-11-years/ordering-and-sequencing" office:target-frame-name="_top" xlink:show="replace"><text:span text:style-name="T59">Topmarks</text:span></text:a></text:p>
              </text:list-item>
            </text:list>
            <text:p text:style-name="P60"/>
            <text:p text:style-name="P61"/>
            <text:p text:style-name="P62">Reading<text:bookmark-start text:name="_Hlt60903108"/></text:p>
            <text:list text:style-name="LFO3" text:continue-numbering="true">
              <text:list-item>
                <text:p text:style-name="P63"><text:bookmark-end text:name="_Hlt60903108"/>Read own books</text:p>
              </text:list-item>
              <text:list-item>
                <text:p text:style-name="P64"><text:a xlink:href="https://www.getepic.com/sign-in" office:target-frame-name="_top" xlink:show="replace"><text:span text:style-name="T65">Epic</text:span></text:a></text:p>
              </text:list-item>
              <text:list-item>
                <text:p text:style-name="P66">Complete a Book Detective Task</text:p>
              </text:list-item>
              <text:list-item>
                <text:p text:style-name="P67"><text:a xlink:href="https://home.oxfordowl.co.uk/reading/free-ebooks/" office:target-frame-name="_top" xlink:show="replace"><text:span text:style-name="T68">Oxford Owl</text:span></text:a><text:span text:style-name="T69"><text:s/></text:span></text:p>
              </text:list-item>
            </text:list>
            <text:p text:style-name="P70"/>
            <text:p text:style-name="P71"/>
            <text:p text:style-name="P72"/>
            <text:p text:style-name="P73">Spelling</text:p>
            <text:list text:style-name="LFO4" text:continue-numbering="true">
              <text:list-item>
                <text:p text:style-name="P74"><text:a xlink:href="https://www.educationcity.com/" office:target-frame-name="_top" xlink:show="replace"><text:span text:style-name="T75">Education City</text:span></text:a><text:span text:style-name="T76"><text:s/></text:span></text:p>
              </text:list-item>
              <text:list-item>
                <text:p text:style-name="P77"><text:a xlink:href="https://www.spellingcity.com/" office:target-frame-name="_top" xlink:show="replace"><text:span text:style-name="T78">Spelling city</text:span></text:a></text:p>
              </text:list-item>
              <text:list-item>
                <text:p text:style-name="P79">Revise words in yellow jotter</text:p>
              </text:list-item>
            </text:list>
            <text:p text:style-name="P80"/>
            <text:p text:style-name="P81"/>
            <text:p text:style-name="P82">Writing</text:p>
            <text:list text:style-name="LFO5" text:continue-numbering="true">
              <text:list-item>
                <text:p text:style-name="P83"><text:a xlink:href="https://www.literacyshed.com/story-starters.html" office:target-frame-name="_top" xlink:show="replace"><text:span text:style-name="T84">Literacy Shed</text:span></text:a><text:span text:style-name="T85"><text:s/></text:span></text:p>
              </text:list-item>
              <text:list-item>
                <text:p text:style-name="P86"><text:a xlink:href="https://www.pobble365.com/" office:target-frame-name="_top" xlink:show="replace"><text:span text:style-name="T87">Pobble 365</text:span></text:a></text:p>
              </text:list-item>
              <text:list-item>
                <text:p text:style-name="P88">Write a letter or postcard to someone you are missing</text:p>
              </text:list-item>
              <text:list-item>
                <text:p text:style-name="P89">Begin a daily diary</text:p>
              </text:list-item>
            </text:list>
            <text:p text:style-name="P90"/>
            <text:p text:style-name="P91"/>
            <text:p text:style-name="P92"/>
          </table:table-cell>
          <table:table-cell table:style-name="TableCell93">
            <text:p text:style-name="P94">Outdoor Learning<text:s/></text:p>
            <text:list text:style-name="LFO6" text:continue-numbering="true">
              <text:list-item>
                <text:p text:style-name="P95"><text:a xlink:href="https://www.woodlandtrust.org.uk/blog/categories/children-and-families/" office:target-frame-name="_top" xlink:show="replace"><text:span text:style-name="T96">Woodland Trust – Nature Detectives</text:span></text:a></text:p>
              </text:list-item>
              <text:list-item>
                <text:p text:style-name="P97">Outdoor learning tab on school GLOW page</text:p>
              </text:list-item>
            </text:list>
            <text:p text:style-name="P98"/>
            <text:p text:style-name="P99"/>
            <text:p text:style-name="P100">I.C.T</text:p>
            <text:list text:style-name="LFO7" text:continue-numbering="true">
              <text:list-item>
                <text:p text:style-name="P101"><text:a xlink:href="https://www.bbc.co.uk/bitesize/topics/zf2f9j6/articles/z3c6tfr" office:target-frame-name="_top" xlink:show="replace"><text:span text:style-name="T102">BBC D</text:span><text:span text:style-name="T103">ance Mat</text:span></text:a></text:p>
              </text:list-item>
              <text:list-item>
                <text:p text:style-name="P104">Make a Power Point</text:p>
              </text:list-item>
              <text:list-item>
                <text:p text:style-name="P105"><text:a xlink:href="https://scratch.mit.edu/" office:target-frame-name="_top" xlink:show="replace"><text:span text:style-name="T106">Scratch coding</text:span></text:a></text:p>
              </text:list-item>
            </text:list>
            <text:p text:style-name="P107"/>
            <text:p text:style-name="P108"/>
            <text:p text:style-name="P109">Health and Wellbeing</text:p>
            <text:list text:style-name="LFO8" text:continue-numbering="true">
              <text:list-item>
                <text:p text:style-name="P110">Relax Kids – school GLOW page</text:p>
              </text:list-item>
            </text:list>
            <text:p text:style-name="P111"/>
            <text:p text:style-name="P112"/>
            <text:p text:style-name="P113">Expressive Arts</text:p>
            <text:list text:style-name="LFO9" text:continue-numbering="true">
              <text:list-item>
                <text:p text:style-name="P114"><text:span text:style-name="T115">Research and create a piece of art inspired by a famous artist</text:span></text:p>
              </text:list-item>
              <text:list-item>
                <text:p text:style-name="P116"><text:span text:style-name="T117">Plan and perform a short play or<text:s/></text:span><text:span text:style-name="T118">dance</text:span></text:p>
              </text:list-item>
              <text:list-item>
                <text:p text:style-name="P119"><text:a xlink:href="https://www.bbc.co.uk/teach/ten-pieces/ten-pieces-tasters/zjy3382" office:target-frame-name="_top" xlink:show="replace"><text:span text:style-name="T120">BBC Ten Pieces classical music</text:span></text:a><text:span text:style-name="T121"><text:s/></text:span></text:p>
              </text:list-item>
            </text:list>
            <text:p text:style-name="P122"/>
            <text:p text:style-name="P123"/>
            <text:p text:style-name="P124">Science</text:p>
            <text:list text:style-name="LFO10" text:continue-numbering="true">
              <text:list-item>
                <text:p text:style-name="P125"><text:span text:style-name="T126">Tig Tag – access through tile on GLOW</text:span></text:p>
              </text:list-item>
              <text:list-item>
                <text:p text:style-name="P127"><text:a xlink:href="https://aberdeensciencecentre.org/whats-on/" office:target-frame-name="_top" xlink:show="replace"><text:span text:style-name="T128">ASC activities</text:span></text:a><text:span text:style-name="T129"><text:s/></text:span></text:p>
              </text:list-item>
            </text:list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assoonPrimaryInfant" svg:font-family="SassoonPrimaryInfa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Maree Morrison</meta:initial-creator>
    <dc:creator>Angela Leiper</dc:creator>
    <meta:creation-date>2021-01-11T09:53:00Z</meta:creation-date>
    <dc:date>2021-01-11T09:53:00Z</dc:date>
    <meta:print-date>2021-01-11T09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293" meta:row-count="16" meta:non-whitespace-character-count="1955"/>
  </office:meta>
</office:document-meta>
</file>